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Fuentedepárrafopredeter." style:family="text">
      <style:text-properties fo:font-weight="bold" style:font-weight-asian="bold" style:font-weight-complex="bold"/>
    </style:style>
    <style:style style:name="T3" style:parent-style-name="Fuentedepárrafopredeter." style:family="text">
      <style:text-properties fo:font-weight="bold" style:font-weight-asian="bold" style:font-weight-complex="bold"/>
    </style:style>
    <style:style style:name="T4" style:parent-style-name="Fuentedepárrafopredeter." style:family="text">
      <style:text-properties fo:font-weight="bold" style:font-weight-asian="bold" style:font-weight-complex="bold"/>
    </style:style>
    <style:style style:name="T5" style:parent-style-name="Fuentedepárrafopredeter." style:family="text">
      <style:text-properties fo:font-weight="bold" style:font-weight-asian="bold" style:font-weight-complex="bold"/>
    </style:style>
    <style:style style:name="T6" style:parent-style-name="Fuentedepárrafopredeter." style:family="text">
      <style:text-properties fo:font-weight="bold" style:font-weight-asian="bold" style:font-weight-complex="bold"/>
    </style:style>
    <style:style style:name="T7" style:parent-style-name="Fuentedepárrafopredeter." style:family="text">
      <style:text-properties fo:font-weight="bold" style:font-weight-asian="bold" style:font-weight-complex="bold"/>
    </style:style>
    <style:style style:name="T8" style:parent-style-name="Fuentedepárrafopredeter." style:family="text">
      <style:text-properties fo:font-weight="bold" style:font-weight-asian="bold" style:font-weight-complex="bold"/>
    </style:style>
    <style:style style:name="T9" style:parent-style-name="Fuentedepárrafopredeter." style:family="text">
      <style:text-properties fo:font-weight="bold" style:font-weight-asian="bold" style:font-weight-complex="bold"/>
    </style:style>
    <style:style style:name="T10" style:parent-style-name="Fuentedepárrafopredeter." style:family="text">
      <style:text-properties fo:font-weight="bold" style:font-weight-asian="bold" style:font-weight-complex="bold"/>
    </style:style>
    <style:style style:name="T11" style:parent-style-name="Fuentedepárrafopredeter." style:family="text">
      <style:text-properties fo:font-weight="bold" style:font-weight-asian="bold" style:font-weight-complex="bold"/>
    </style:style>
    <style:style style:name="T12" style:parent-style-name="Fuentedepárrafopredeter." style:family="text">
      <style:text-properties fo:font-weight="bold" style:font-weight-asian="bold" style:font-weight-complex="bold"/>
    </style:style>
    <style:style style:name="T13" style:parent-style-name="Fuentedepárrafopredeter." style:family="text">
      <style:text-properties fo:font-weight="bold" style:font-weight-asian="bold" style:font-weight-complex="bold"/>
    </style:style>
    <style:style style:name="T14" style:parent-style-name="Fuentedepárrafopredeter." style:family="text">
      <style:text-properties fo:font-weight="bold" style:font-weight-asian="bold" style:font-weight-complex="bold"/>
    </style:style>
    <style:style style:name="T15" style:parent-style-name="Fuentedepárrafopredeter." style:family="text">
      <style:text-properties fo:font-weight="bold" style:font-weight-asian="bold" style:font-weight-complex="bold"/>
    </style:style>
    <style:style style:name="T16" style:parent-style-name="Fuentedepárrafopredeter." style:family="text">
      <style:text-properties fo:font-weight="bold" style:font-weight-asian="bold" style:font-weight-complex="bold"/>
    </style:style>
    <style:style style:name="T17" style:parent-style-name="Fuentedepárrafopredeter." style:family="text">
      <style:text-properties fo:font-weight="bold" style:font-weight-asian="bold" style:font-weight-complex="bold"/>
    </style:style>
    <style:style style:name="T18" style:parent-style-name="Fuentedepárrafopredeter." style:family="text">
      <style:text-properties fo:font-weight="bold" style:font-weight-asian="bold" style:font-weight-complex="bold"/>
    </style:style>
  </office:automatic-styles>
  <office:body>
    <office:text text:use-soft-page-breaks="true">
      <text:p text:style-name="P1"><text:span text:style-name="T2">PROGRAMA ORGULLO LGTBIQ+ 2026</text:span></text:p>
      <text:p text:style-name="Normal"><text:span text:style-name="T3">Del 12 al 29 de junio</text:span><text:line-break/>Actividad: Exposición "DIVERSIDART"<text:line-break/>Lugar: Patio del Ayuntamiento<text:line-break/>Organiza: Fundación Triángulo<text:line-break/><text:line-break/><text:span text:style-name="T4">Viernes, 12 de junio</text:span><text:line-break/>Horario: 19:30 h.<text:line-break/>Actividad: Taller de Tejidos: "Tejiendo Historias"<text:line-break/>Lugar: Lateral del Templo de Diana<text:line-break/>Organiza: El Perro Verde<text:line-break/><text:line-break/><text:span text:style-name="T5">Sábado, 13 de junio</text:span><text:line-break/>Horario: 10:00 h.<text:line-break/>Actividad: Izado de Bandera y Pregón del Orgullo LGTBIQ+ a cargo de Elsa Ruiz<text:line-break/>Lugar: Parque de las VII Sillas<text:line-break/>Organiza: Ayto. de Mérida<text:line-break/><text:line-break/>Horario: 11:00 h. - 14:00 h.<text:line-break/>Actividad: Escape Room: "Escapa del armario"<text:line-break/>Lugar: Local del Templo de Diana<text:line-break/>Organiza: Ayto. de Mérida y El Perro Verde<text:line-break/><text:line-break/>Horario: 13:00 h.<text:line-break/>Actividad: De Cañas con Elsa<text:line-break/>Lugar: De Tripas Corazón (Lateral del Templo de Diana)<text:line-break/>Organiza: Ayto. de Mérida<text:line-break/><text:line-break/><text:span text:style-name="T6">Domingo, 14 de junio</text:span><text:line-break/>Horario: 11:00 h. - 14:00 h.<text:line-break/>Actividad: Escape Room: "Escapa del armario"<text:line-break/>Lugar: Local del Templo de Diana<text:line-break/>Organiza: Ayto. de Mérida y El Perro Verde<text:line-break/><text:line-break/><text:span text:style-name="T7">Lunes, 15 de junio</text:span><text:line-break/>Horario: 19:30 h.<text:line-break/>Actividad: Cine Queer: Proyección del mediometraje "SUNNY BOY" y coloquio con Sara Moralo y Diego Corral. Presenta: Olga Ayuso.<text:line-break/>Lugar: Centro Cultural Santo Domingo<text:line-break/>Organiza: Ayto. de Mérida y El Perro Verde<text:line-break/><text:line-break/><text:span text:style-name="T8">Jueves, 18 de junio</text:span><text:line-break/>Horario: 20:30 h.<text:line-break/>Actividad: Presentación del libro "14 segundos para contar una vida", de Mar Mores. Presenta: Ana Gaviro.<text:line-break/>Lugar: Terraza de la Sala de Conferencias (C. C. Alcazaba)<text:line-break/>Organiza: Ayto. de Mérida y El Perro Verde<text:line-break/><text:soft-page-break/><text:line-break/><text:span text:style-name="T9">Viernes, 19 de junio</text:span><text:line-break/>Horario: 19:30 h.<text:line-break/>Actividad: Taller de Tejidos: "Tejiendo Historias"<text:line-break/>Lugar: Lateral del Templo de Diana<text:line-break/>Organiza: Ayto. de Mérida y El Perro Verde<text:line-break/><text:line-break/>Horario: 20:30 h.<text:line-break/>Actividad: Teatro y Humor: "Improvisación, juego escénico y mirada feminista", con Blanca Bris Portillo<text:line-break/>Lugar: Centro Cultural La Antigua<text:line-break/>Organiza: Ayto. de Mérida y El Perro Verde<text:line-break/>Horario: 23:00 h.<text:line-break/><text:line-break/>Actividad: Noche de Drags con Osiris<text:line-break/>Lugar: Altos del Templo (Malamadre)<text:line-break/>Organiza: Ayto. de Mérida y El Perro Verde</text:p>
      <text:p text:style-name="Normal"><text:span text:style-name="T10">Sábado, 20 de junio</text:span><text:line-break/>Horario: 09:00 h. - 14:00 h.<text:line-break/>Actividad: Torneo de Voleibol LGTBIQ+<text:line-break/>Lugar: Ciudad Deportiva<text:line-break/>Organiza: Diverceres</text:p>
      <text:p text:style-name="Normal">Horario: 11:00 h. - 14:00 h.<text:line-break/>Actividad: Escape Room: "Escapa del armario"<text:line-break/>Lugar: Local del Templo de Diana<text:line-break/>Organiza: Ayto. de Mérida y El Perro Verde<text:line-break/><text:line-break/>Horario: 12:00 h.<text:line-break/>Actividad: La Gilda: "Cómo distintos ingredientes construyen un único y Diverso Matrimonio" (Actividad con inscripción)<text:line-break/>Lugar: Lateral del Templo de Diana<text:line-break/>Organiza: Ayto. de Mérida y El Perro Verde<text:line-break/><text:line-break/><text:span text:style-name="T11">Domingo, 21 de junio</text:span><text:line-break/>Horario: 11:00 h. - 14:00 h.<text:line-break/>Actividad: Escape Room: "Escapa del armario"<text:line-break/>Lugar: Local del Templo de Diana<text:line-break/>Organiza: Ayto. de Mérida y El Perro Verde<text:line-break/><text:line-break/><text:span text:style-name="T12">Lunes, 22 de junio</text:span><text:line-break/>Horario: 11:00 h. - 13:00 h.<text:line-break/>Actividad: Programa Especial de Radio<text:line-break/>Lugar: Centro Cultural Alcazaba<text:line-break/>Organiza: Radio Forum<text:line-break/><text:line-break/><text:span text:style-name="T13">Martes, 23 de junio</text:span><text:line-break/>Horario: 19:00 h.<text:line-break/><text:soft-page-break/>Actividad: Conferencia / Encuentro LGTBIQ+<text:line-break/>Lugar: Centro Cultural Santo Domingo<text:line-break/>Organiza: Fundación Triángulo<text:line-break/><text:line-break/>Horario: 20:30 h.<text:line-break/>Actividad: Concierto Especial Orgullo<text:line-break/>Lugar: Conservatorio de Música Esteban Sánchez<text:line-break/>Organiza: Ayto. de Mérida y El Perro Verde<text:line-break/><text:line-break/><text:span text:style-name="T14">Miércoles, 24 de junio</text:span><text:line-break/>Horario: 17:30 h.<text:line-break/>Actividad: Cuento con Superpagüer: "Diversidad en la piscina"<text:line-break/>Lugar: Piscina de Nueva Ciudad<text:line-break/>Organiza: Extremadura Entiende<text:line-break/><text:line-break/><text:span text:style-name="T15">Jueves, 25 de junio</text:span><text:line-break/>Horario: 10:00 h.<text:line-break/>Actividad: Jornada "Realidades Intersex: experiencias, derechos y reivindicaciones"<text:line-break/>Lugar: Sala de Conferencias (C. C. Alcazaba)<text:line-break/>Organiza: Extremadura Entiende<text:line-break/><text:line-break/>Horario: 11:00 h.<text:line-break/>Actividad: Programa de Radio "Diversitas" (Especial Orgullo 26). Con Radio Forum, Gonzalo Aleson y Lourdes Gallardo.<text:line-break/>Lugar: Plena Inclusión Mérida<text:line-break/>Organiza: Ayto. de Mérida y El Perro Verde<text:line-break/><text:line-break/>Horario: 11:30 h. - 13:00 h.<text:line-break/>Actividad: Taller: "Diversidad LGBTI, Realidades Diversas"<text:line-break/>Lugar: Sala de Conferencias (C. C. Alcazaba)<text:line-break/>Organiza: Extremadura Entiende<text:line-break/><text:line-break/>Horario: 18:30 h.<text:line-break/>Actividad: Taller de cerámica: "Un corazón, mil colores" (Actividad con inscripción)<text:line-break/>Lugar: Inesperada Cerámica<text:line-break/>Organiza: Ayto. de Mérida y El Perro Verde<text:line-break/><text:line-break/>Horario: 19:30 h.<text:line-break/>Actividad: Taller de Tejidos: "Tejiendo Historias"<text:line-break/>Lugar: Lateral del Templo de Diana<text:line-break/>Organiza: Ayto. de Mérida y El Perro Verde<text:line-break/><text:line-break/>Horario: 20:30 h.<text:line-break/>Actividad: Visionado y coloquio de la película "Te Estoy Amando Locamente", con la presencia de Lola Buzón.<text:line-break/>Lugar: Teatro María Luisa<text:line-break/>Organiza: Ayto. de Mérida y El Perro Verde<text:line-break/><text:line-break/><text:soft-page-break/>Horario: Concierto (Hora a confirmar).<text:line-break/>Actividad: Música y Memoria Histórica: "Concierto Sobre el Cancionero de Federico García Lorca", con la soprano Gloria Jaramillo y la pianista Paloma Sánchez.<text:line-break/>Lugar: Escala Barraeca<text:line-break/>Organiza: Fundación Triángulo<text:line-break/><text:line-break/>Horario: Actividad de Mañana/Tarde (Hora a confirmar)<text:line-break/><text:line-break/>Actividad: "Pinta y Come"<text:line-break/>Lugar: Plena Inclusión Mérida<text:line-break/>Organiza: Ayto. de Mérida y El Perro Verde<text:line-break/><text:line-break/>Horario: Concierto (Hora a confirmar)<text:line-break/>Actividad: Concierto EUROMISIÓN con el Coro Juan de la Encina. Presentado por Ana Trinidad.<text:line-break/>Lugar: Teatro María Luisa / Local por confirmar<text:line-break/>Organiza: Ayto. de Mérida y El Perro Verde<text:line-break/><text:line-break/><text:span text:style-name="T16">Viernes, 26 de junio</text:span><text:line-break/>Horario: 20:30 h.<text:line-break/>Actividad: Ruta de Patinaje LGTBIQ+<text:line-break/>Recorrido: Salida desde la Delegación de Deportes (C/ Villafranca de los Barros), Publio Carisio, Avda. de los Estudiantes, Cabo Verde, Juan Carlos I, Santa Lucía, Avda. Extremadura, Marquesa de Pinares, Ferrocarril, Avda. José Fernández López, Paseo de Roma, Antonio Pacheco, Adriano, Muza, Calvario, Plaza del Conservatorio, Almendralejo, Arzobispo Mausona, Camilo José Cela, Félix Valverde Lillo, Plaza de España, Santa Eulalia, Romero Leal, Berzocana y llegada a la Puerta de la Villa.<text:line-break/>Organiza: Diverceres</text:p>
      <text:p text:style-name="Normal">Horario: 21:00 h.<text:line-break/>Actividad: Comedia feminista y LGTBIQ+: "Manolita la Primera", de Vidda Priego<text:line-break/>Lugar: Maruja Limón<text:line-break/>Organiza: Extremadura Entiende<text:line-break/><text:line-break/><text:span text:style-name="T17">Sábado, 27 de junio</text:span><text:line-break/>Horario: 18:30 h.<text:line-break/>Actividad: Charla: "El Nacimiento de una Reina. Referentes y evolución del Transformismo al Drag Queen". Presenta: Inma Salguero.<text:line-break/>Lugar: Sala de Conferencias (C. C. Alcazaba)<text:line-break/>Organiza: Ayto. de Mérida y El Perro Verde<text:line-break/><text:line-break/>Horario: 20:00 h.<text:line-break/>Actividad: Manifestación Regional del Orgullo LGTBI<text:line-break/>Recorrido: Parque López de Ayala, Avda. Extremadura, Camilo José Cela, Félix Valverde Lillo, Plaza de España, Plaza del Rastro y Cava Paseo de Roma.<text:line-break/>Organiza: Entidades y Colectivos LGTBIQ+<text:line-break/><text:line-break/>Horario: 20:00 h.<text:line-break/>Actividad: Presentación del libro "Malos Pelos", con Dani Broncano. Presenta: Nazaret<text:s/><text:soft-page-break/>González.<text:line-break/>Lugar: Terraza del Centro Cultural Alcazaba<text:line-break/>Organiza: Ayto. de Mérida y El Perro Verde<text:line-break/><text:line-break/><text:span text:style-name="T18">Domingo, 28 de junio</text:span><text:line-break/>Horario: 21:30 h.<text:line-break/>Actividad: FIESTA ORGULLO REGIONAL LGTBIQ+<text:line-break/>Actuaciones: Soraya Arnelas y Samantha Hudson (pendiente de confirmación de resto de cartel)<text:line-break/>Lugar: Paseo de Roma<text:line-break/>Organiza: Ayto. de Mérida y Diputación de Badajoz</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ía Gallardo Jiménez</meta:initial-creator>
    <dc:creator>María Gallardo Jiménez</dc:creator>
    <meta:creation-date>2026-06-11T13:15:00Z</meta:creation-date>
    <dc:date>2026-06-11T14:00:00Z</dc:date>
    <meta:template xlink:href="Normal" xlink:type="simple"/>
    <meta:editing-cycles>1</meta:editing-cycles>
    <meta:editing-duration>PT2640S</meta:editing-duration>
    <meta:document-statistic meta:page-count="5" meta:paragraph-count="13" meta:word-count="1018" meta:character-count="6607" meta:row-count="46" meta:non-whitespace-character-count="5602"/>
  </office:meta>
</office:document-meta>
</file>